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writing-mode="lr-tb"/>
    </style:style>
    <style:style style:name="P2" style:family="paragraph" style:parent-style-name="Text_20_body">
      <style:paragraph-properties fo:margin-left="0.6cm" fo:margin-right="0.141cm" fo:text-indent="0cm" style:auto-text-indent="false" style:writing-mode="lr-tb"/>
    </style:style>
    <style:style style:name="P3" style:family="paragraph" style:parent-style-name="Text_20_body">
      <style:paragraph-properties fo:margin-left="0cm" fo:margin-right="0cm" fo:text-indent="0cm" style:auto-text-indent="false" style:writing-mode="lr-tb"/>
      <style:text-properties fo:background-color="transparent"/>
    </style:style>
    <style:style style:name="P4" style:family="paragraph" style:parent-style-name="Text_20_body">
      <style:paragraph-properties fo:margin-left="0.6cm" fo:margin-right="0.141cm" fo:text-indent="0cm" style:auto-text-indent="false" style:writing-mode="lr-tb"/>
      <style:text-properties fo:background-color="transparent"/>
    </style:style>
    <style:style style:name="P5" style:family="paragraph" style:parent-style-name="Text_20_body">
      <style:paragraph-properties fo:margin-left="0cm" fo:margin-right="0cm" fo:text-align="center" style:justify-single-word="false" fo:text-indent="0cm" style:auto-text-indent="false" style:writing-mode="lr-tb"/>
      <style:text-properties officeooo:rsid="000bab60" officeooo:paragraph-rsid="000ce1a7" fo:background-color="transparent"/>
    </style:style>
    <style:style style:name="P6" style:family="paragraph" style:parent-style-name="Text_20_body">
      <style:paragraph-properties fo:margin-left="0cm" fo:margin-right="0cm" fo:text-indent="0cm" style:auto-text-indent="false" style:writing-mode="lr-tb"/>
      <style:text-properties officeooo:paragraph-rsid="000ce1a7" fo:background-color="transparent"/>
    </style:style>
    <style:style style:name="P7" style:family="paragraph" style:parent-style-name="Text_20_body">
      <style:paragraph-properties fo:margin-left="0cm" fo:margin-right="0cm" fo:text-indent="0cm" style:auto-text-indent="false" style:writing-mode="lr-tb"/>
      <style:text-properties fo:background-color="#ffffff"/>
    </style:style>
    <style:style style:name="P8" style:family="paragraph" style:parent-style-name="Text_20_body">
      <style:paragraph-properties fo:margin-left="0cm" fo:margin-right="0cm" fo:text-indent="0cm" style:auto-text-indent="false" style:writing-mode="lr-tb"/>
      <style:text-properties officeooo:paragraph-rsid="000ce1a7" fo:background-color="#ffffff"/>
    </style:style>
    <style:style style:name="P9" style:family="paragraph" style:parent-style-name="Text_20_body">
      <style:paragraph-properties fo:margin-left="0cm" fo:margin-right="0cm" fo:text-indent="0cm" style:auto-text-indent="false" style:writing-mode="lr-tb"/>
      <style:text-properties officeooo:rsid="000ce1a7" officeooo:paragraph-rsid="000ce1a7" fo:background-color="#ffffff"/>
    </style:style>
    <style:style style:name="P10" style:family="paragraph" style:parent-style-name="Text_20_body">
      <style:paragraph-properties fo:margin-left="0.6cm" fo:margin-right="0.141cm" fo:text-indent="0cm" style:auto-text-indent="false" style:writing-mode="lr-tb"/>
      <style:text-properties officeooo:paragraph-rsid="000bab60"/>
    </style:style>
    <style:style style:name="P11" style:family="paragraph" style:parent-style-name="Text_20_body">
      <style:paragraph-properties fo:margin-left="0cm" fo:margin-right="0cm" fo:text-align="center" style:justify-single-word="false" fo:text-indent="0cm" style:auto-text-indent="false" style:writing-mode="lr-tb"/>
      <style:text-properties style:text-underline-style="none" fo:font-weight="normal" officeooo:rsid="000bab60" officeooo:paragraph-rsid="000ce1a7" fo:background-color="transparent" style:font-weight-asian="normal" style:font-weight-complex="normal"/>
    </style:style>
    <style:style style:name="P12" style:family="paragraph" style:parent-style-name="Text_20_body">
      <style:paragraph-properties fo:margin-left="0cm" fo:margin-right="0cm" fo:text-align="center" style:justify-single-word="false" fo:text-indent="0cm" style:auto-text-indent="false" style:writing-mode="lr-tb"/>
      <style:text-properties style:text-underline-style="none" fo:font-weight="normal" officeooo:rsid="000ce1a7" officeooo:paragraph-rsid="000ce1a7" fo:background-color="transparent" style:font-weight-asian="normal" style:font-weight-complex="normal"/>
    </style:style>
    <style:style style:name="P13" style:family="paragraph" style:parent-style-name="Text_20_body">
      <style:paragraph-properties fo:margin-left="0cm" fo:margin-right="0cm" fo:text-indent="0cm" style:auto-text-indent="false" style:writing-mode="lr-tb"/>
      <style:text-properties officeooo:rsid="000ce1a7" officeooo:paragraph-rsid="000ce1a7" fo:background-color="transparent"/>
    </style:style>
    <style:style style:name="P14" style:family="paragraph" style:parent-style-name="Text_20_body">
      <style:paragraph-properties fo:margin-left="0cm" fo:margin-right="0cm" fo:text-indent="0cm" style:auto-text-indent="false" style:writing-mode="lr-tb"/>
      <style:text-properties officeooo:rsid="000ce1a7" officeooo:paragraph-rsid="000ce1a7" fo:background-color="#ffffff"/>
    </style:style>
    <style:style style:name="T1" style:family="text">
      <style:text-properties fo:background-color="transparent" loext:char-shading-value="0"/>
    </style:style>
    <style:style style:name="T2" style:family="text">
      <style:text-properties officeooo:rsid="000bab60" fo:background-color="transparent" loext:char-shading-value="0"/>
    </style:style>
    <style:style style:name="T3" style:family="text">
      <style:text-properties fo:background-color="#ffffff" loext:char-shading-value="0"/>
    </style:style>
    <style:style style:name="T4" style:family="text">
      <style:text-properties officeooo:rsid="00103ef4" fo:background-color="#ffffff" loext:char-shading-value="0"/>
    </style:style>
    <style:style style:name="T5" style:family="text">
      <style:text-properties fo:color="#000000" loext:opacity="100%" style:text-underline-style="none" fo:background-color="transparent" loext:char-shading-value="0"/>
    </style:style>
    <style:style style:name="T6" style:family="text">
      <style:text-properties officeooo:rsid="00103e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oncept de pudeur :</text:p>
      <text:p text:style-name="P12">UE 4.1 S1</text:p>
      <text:p text:style-name="P12">Groupe 6</text:p>
      <text:p text:style-name="P5">Réalisé par Margot Laguna, Demet Dogru, Dounia Taher, Flavie Grosselin et Ihssan Ghehioueche</text:p>
      <text:p text:style-name="P1"><text:span text:style-name="T1"/></text:p>
      <text:p text:style-name="P13"><text:bookmark text:name="docs-internal-guid-b0711146-7fff-00af-67ab-94c15570f42f"/>I/1. La définition de concept</text:p>
      <text:p text:style-name="P6">Un concept, c’est une manière de se représenter une chose concrète ou abstraite, ayant des caractéristiques communes et permettant d’organiser les connaissances.(6)</text:p>
      <text:p text:style-name="P1"><text:span text:style-name="T1"/></text:p>
      <text:p text:style-name="P13">I/2. De quoi est-il fait ?</text:p>
      <text:p text:style-name="P6">“ Le terme pudeur provient du latin “pudor, oris”, qui désigne un sentiment de honte”(2)</text:p>
      <text:p text:style-name="P1"><text:span text:style-name="T1">D’après le site Toupie (4), la pudeur est un sentiment de retenue, de gêne ou de honte qu'éprouve une personne par rapport à certaines parties de son corps, à la sexualité, à ce qui touche à la décence ou à la </text:span><text:a xlink:type="simple" xlink:href="https://www.toupie.org/Dictionnaire/Dignite.htm" text:style-name="Internet_20_link" text:visited-style-name="Visited_20_Internet_20_Link"><text:span text:style-name="T5">dignité</text:span></text:a><text:span text:style-name="T1"> personnelle.</text:span></text:p>
      <text:p text:style-name="P1"><text:span text:style-name="T1">D’après Larousse (5), la pudeur est la </text:span><text:span text:style-name="T3">disposition à éprouver de la gêne devant ce qui peut blesser la décence, devant l'évocation de choses très personnelles et, en particulier, l'évocation de choses sexuelles</text:span></text:p>
      <text:p text:style-name="Text_20_body"/>
      <text:p text:style-name="P7">On peut donc dire en résumé que la pudeur est un sentiment de retenue lié à la dignité personnelle, qui entraîne une gêne devant ce qui peut blesser la décence ou l’évocation de choses très personnelles, notamment d’ordre sexuel. (7)</text:p>
      <text:p text:style-name="Text_20_body"/>
      <text:p text:style-name="P9">I/3.Quels en sont les attributs ?</text:p>
      <text:p text:style-name="P8">Les attributs de la pudeur sont : le rapport au corps, propre à chacun, la retenue, la honte, le respect, la vulnérabilité, la sensibilité. </text:p>
      <text:p text:style-name="P8"/>
      <text:p text:style-name="P9">II/1. Résultat brainstorming</text:p>
      <text:p text:style-name="P9">rapport au corps, vulnérabilité, propre à chacun, réserve, vêtements, retenue, honte, gêne, respect, sensibilité au regard d’autrui</text:p>
      <text:p text:style-name="Text_20_body"/>
      <text:p text:style-name="P13"><text:bookmark text:name="docs-internal-guid-df689de8-7fff-5bc4-2358-698651bdb0f8"/>II/2. Recherches documentaires sur les définitions</text:p>
      <text:p text:style-name="P6">La pudeur n’est pas liée à la nudité et à la sexualité en soi mais à leur prise de conscience. Donc la pudeur n’est pas présente dès la naissance, elle se manifeste vers 5 ou 6 ans. Cela montre que la pudeur est propre à chaque personne, aux émotions qu’elle éprouve, à son éducation, sa culture et son vécu. </text:p>
      <text:p text:style-name="P1"><text:soft-page-break/><text:span text:style-name="T1">En effet,</text:span><text:span text:style-name="T3">“La pudeur est liée au corps, à la sexualité et au rapport à l’autre, régi par des règles de comportement à adopter en société” (1)</text:span><text:span text:style-name="T1">, : plus on est sensible au regard des autres, et plus on veut éviter un sentiment négatif, plus on est pudique. </text:span></text:p>
      <text:p text:style-name="P1"><text:span text:style-name="T1">Elle varie </text:span><text:span text:style-name="T3">en fonction des codes sociaux, des lieux, des époques et de la culture. Une situation considérée comme pudique dans une culture peut ne pas l’être dans l’autre. Celle-ci contribue à l’identité sociale de l’individu (1) : elle va modifier les actions de l’individu en fonction du contexte. C’est pour cela que les soignants doivent en être conscients, pour adapter leurs pratiques et respecter les croyances des patients. Il faut notamment une écoute active et une absence de jugement pour comprendre au mieux les attentes du patient. </text:span></text:p>
      <text:p text:style-name="Text_20_body"/>
      <text:p text:style-name="P13">III/exemples </text:p>
      <text:p text:style-name="P6">La pudeur est beaucoup présente dans la vie, notamment à l'hôpital. En effet, celui qui franchit l' hôpital se voit dépouillé de ses valeurs propres, de son rapport intime à soi, il doit enfiler une chemise qui laisse voir une part de nudite, même pour une modeste intervention chirurgicale. Cela peut le mettre dans une situation assez inconfortable, c’est pourquoi il est important qu’il y ait beaucoup de communication entre le soignant et le patient, pour le rassurer et le mettre en confiance. (3)</text:p>
      <text:p text:style-name="Text_20_body"/>
      <text:p text:style-name="P7">“À domicile, les soins sont souvent prodigués par un proche de la personne aidée(...), ce qui crée<text:span text:style-name="T6">r</text:span> des situations très embarrassantes, tant pour la personne aidante que pour la personne aidée, qui répugne souvent à dépendre de ses proches pour les soins et le soutien quotidien. Le linge souillé, notamment par l’incontinence, le corps vieillissant, le fait de laver les parties intimes (...) sont particulièrement difficiles pour les proches, voire sources de malaises profonds”(2)</text:p>
      <text:p text:style-name="Text_20_body"/>
      <text:p text:style-name="P7">Cependant, “En institution, le fait que les soins soient prodigués par des professionnels ne facilite pas nécessairement la tâche, en raison des changements continuels dans le personnel” .(2)</text:p>
      <text:p text:style-name="Text_20_body"/>
      <text:p text:style-name="P3">Un autre exemple de <text:span text:style-name="T6">non respect de la </text:span>pudeur, c’est quand le malade doit partager sa chambre avec un autre malade, il se retrouve à vivre avec une personne qu’il ne connaît pas. Aussi, recevoir des visites pour un patient alors qu’il est en pyjama, couché dans son lit, peut le mettre mal à l’aise car c’est quelque chose qu’il n’a pas l’habitude : montrer à ses proches sa faiblesse.(3)</text:p>
      <text:p text:style-name="Text_20_body"><text:line-break/><text:line-break/><text:bookmark text:name="docs-internal-guid-66b8e750-7fff-7886-9ed7-363c12898bf6"/><text:span text:style-name="T3">Le patient peut aussi ressentir de la </text:span><text:span text:style-name="T4">gêne</text:span><text:span text:style-name="T3"> lorsqu’il est réduit à ce qui le rend vulnérable, quand il n’est plus que considéré comme un corps-objet, c’est à dire réduit à “un simple agrégat d’organes plus ou moins abîmés” (2)</text:span></text:p>
      <text:p text:style-name="Text_20_body"/>
      <text:p text:style-name="P3">De plus, lors d’un soin ( par exemple emmener aux toilettes), l<text:span text:style-name="T6">a pudeur du patient peut être atteinte</text:span>, surtout si c’est la première fois. Il faut donc que le soignant le mette en confiance, mais il faut aussi <text:soft-page-break/>faire attention aux réactions que le soignant peut avoir : s’il affiche un sentiment de dégoût par exemple, cela peut déstabiliser le patient, qui va  ressentir encore plus de pudeur.</text:p>
      <text:p text:style-name="Text_20_body"/>
      <text:p text:style-name="P3">En effet, le patient n’est pas le seul à pouvoir ressentir de la <text:span text:style-name="T6">gêne</text:span>. Parfois, c’est même les soignants qui en ressentent le plus. Ils vont ressentir un sentiment de gêne et de honte : peur de mal faire, de déranger le patient, mais aussi de culpabilité : ne pas respecter l’intimité du patient. </text:p>
      <text:p text:style-name="Text_20_body"/>
      <text:p text:style-name="P7">Pour <text:span text:style-name="T6">réussir à respecter la pudeur des patients</text:span>, les soignantes vont s’ajuster, en faisant par exemple sortir les proches lors de certains soins (2), couvrir le patient quand c’est possible…  Elles vont aussi apprendre à maîtriser leurs expressions pour ne pas faire transparaître de gêne ou de dégoût. Elles vont donc utiliser la pudeur comme outil thérapeutique (7) : en respectant les limites du patient, les soignantes vont instaurer un climat de confiance qui va faciliter les soins et la guérison.</text:p>
      <text:p text:style-name="Text_20_body"/>
      <text:p text:style-name="Text_20_body"><text:bookmark text:name="docs-internal-guid-b0f83ef3-7fff-a387-e0a5-26587fc27fe8"/><text:span text:style-name="T1">1.</text:span></text:p>
      <text:p text:style-name="P4">Deschodt G. La pudeur, un bilan. Hypothèses. 2010;13(1):95‑105.</text:p>
      <text:p text:style-name="P3">2.</text:p>
      <text:p text:style-name="P4">Gagnon É, Marcotte R. De la pudeur dans les soins. bioethics. 2023;6(1):1‑12.</text:p>
      <text:p text:style-name="P3">3.</text:p>
      <text:p text:style-name="P4">Le Breton D. La pudeur à l’hôpital et dans les soins. Soins. déc 2018;63(831):32‑5.</text:p>
      <text:p text:style-name="P3">4.</text:p>
      <text:p text:style-name="P2"><text:span text:style-name="T1">Définition : Pudeur [Internet]. [cité 18 sept 2025]. Disponible sur:</text:span><text:a xlink:type="simple" xlink:href="https://www.toupie.org/Dictionnaire/Pudeur.htm" text:style-name="Internet_20_link" text:visited-style-name="Visited_20_Internet_20_Link"><text:span text:style-name="T1"> https://www.toupie.org/Dictionnaire/Pudeur.htm</text:span></text:a></text:p>
      <text:p text:style-name="P3">5.</text:p>
      <text:p text:style-name="P2"><text:span text:style-name="T1">Définitions : pudeur - Dictionnaire de français Larousse [Internet]. [cité 18 sept 2025]. Disponible sur:</text:span><text:a xlink:type="simple" xlink:href="https://www.larousse.fr/dictionnaires/francais/pudeur/64989" text:style-name="Internet_20_link" text:visited-style-name="Visited_20_Internet_20_Link"><text:span text:style-name="T1"> https://www.larousse.fr/dictionnaires/francais/pudeur/64989</text:span></text:a></text:p>
      <text:p text:style-name="P3">6.</text:p>
      <text:p text:style-name="P10"><text:span text:style-name="T1">PUDEUR : Définition de PUDEUR [Internet]. [cité 18 sept 2025]. Disponible sur:</text:span><text:a xlink:type="simple" xlink:href="https://www.cnrtl.fr/definition/pudeur" text:style-name="Internet_20_link" text:visited-style-name="Visited_20_Internet_20_Link"><text:span text:style-name="T1"> https://www.cnrtl.fr/definition/pudeur</text:span></text:a></text:p>
      <text:p text:style-name="P10"><text:span text:style-name="T2"/></text:p>
      <text:p text:style-name="P10"><text:span text:style-name="T2">7. </text:span><text:span text:style-name="T1">Chatgp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8T11:40:13.136000000</meta:creation-date>
    <dc:date>2025-10-14T14:53:32.060000000</dc:date>
    <meta:editing-duration>PT14M39S</meta:editing-duration>
    <meta:editing-cycles>6</meta:editing-cycles>
    <meta:generator>LibreOffice/7.6.4.1$Windows_X86_64 LibreOffice_project/e19e193f88cd6c0525a17fb7a176ed8e6a3e2aa1</meta:generator>
    <meta:document-statistic meta:table-count="0" meta:image-count="0" meta:object-count="0" meta:page-count="3" meta:paragraph-count="41" meta:word-count="1018" meta:character-count="6234" meta:non-whitespace-character-count="5247"/>
  </office:meta>
</office:document-meta>
</file>