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44317" officeooo:paragraph-rsid="00044317"/>
    </style:style>
    <style:style style:name="P2" style:family="paragraph" style:parent-style-name="Standard">
      <style:paragraph-properties fo:text-align="center" style:justify-single-word="false"/>
      <style:text-properties officeooo:rsid="00044317" officeooo:paragraph-rsid="00044317"/>
    </style:style>
    <style:style style:name="P3" style:family="paragraph" style:parent-style-name="Standard">
      <style:text-properties officeooo:rsid="00044317" officeooo:paragraph-rsid="00280ec7"/>
    </style:style>
    <style:style style:name="P4" style:family="paragraph" style:parent-style-name="Standard">
      <style:text-properties officeooo:rsid="00044317" officeooo:paragraph-rsid="0019335f"/>
    </style:style>
    <style:style style:name="P5" style:family="paragraph" style:parent-style-name="Standard">
      <style:text-properties officeooo:rsid="00056b37" officeooo:paragraph-rsid="00056b37"/>
    </style:style>
    <style:style style:name="P6" style:family="paragraph" style:parent-style-name="Standard">
      <style:text-properties officeooo:rsid="00056b37" officeooo:paragraph-rsid="00280ec7"/>
    </style:style>
    <style:style style:name="P7" style:family="paragraph" style:parent-style-name="Standard">
      <style:paragraph-properties fo:text-align="center" style:justify-single-word="false"/>
      <style:text-properties officeooo:rsid="001a9b17" officeooo:paragraph-rsid="001a9b17"/>
    </style:style>
    <style:style style:name="P8" style:family="paragraph" style:parent-style-name="Standard">
      <style:text-properties officeooo:rsid="001a9b17" officeooo:paragraph-rsid="001a9b17"/>
    </style:style>
    <style:style style:name="P9" style:family="paragraph" style:parent-style-name="Table_20_Contents">
      <style:paragraph-properties fo:text-align="start" style:justify-single-word="false"/>
      <style:text-properties officeooo:rsid="00280ec7" officeooo:paragraph-rsid="00280ec7"/>
    </style:style>
    <style:style style:name="P10" style:family="paragraph" style:parent-style-name="Table_20_Contents">
      <style:paragraph-properties fo:text-align="start" style:justify-single-word="false"/>
      <style:text-properties officeooo:rsid="001ddfaa"/>
    </style:style>
    <style:style style:name="P11" style:family="paragraph" style:parent-style-name="Standard">
      <style:text-properties officeooo:rsid="001ddfaa" officeooo:paragraph-rsid="001ddfaa"/>
    </style:style>
    <style:style style:name="P12" style:family="paragraph" style:parent-style-name="Standard">
      <style:text-properties officeooo:rsid="0021cdb8" officeooo:paragraph-rsid="0021cdb8"/>
    </style:style>
    <style:style style:name="P13" style:family="paragraph" style:parent-style-name="Standard">
      <style:paragraph-properties fo:text-align="center" style:justify-single-word="false"/>
      <style:text-properties officeooo:rsid="0005a50e" officeooo:paragraph-rsid="0005a50e"/>
    </style:style>
    <style:style style:name="P14" style:family="paragraph" style:parent-style-name="Standard">
      <style:text-properties officeooo:rsid="0005a50e" officeooo:paragraph-rsid="0005a50e"/>
    </style:style>
    <style:style style:name="P15" style:family="paragraph" style:parent-style-name="Standard">
      <style:text-properties officeooo:rsid="0006e5fb" officeooo:paragraph-rsid="0006e5fb"/>
    </style:style>
    <style:style style:name="P16" style:family="paragraph" style:parent-style-name="Standard">
      <style:paragraph-properties fo:text-align="center" style:justify-single-word="false"/>
      <style:text-properties officeooo:rsid="00044317" officeooo:paragraph-rsid="000722d0"/>
    </style:style>
    <style:style style:name="P17" style:family="paragraph" style:parent-style-name="Standard">
      <style:paragraph-properties fo:text-align="start" style:justify-single-word="false"/>
      <style:text-properties officeooo:rsid="00044317" officeooo:paragraph-rsid="000722d0"/>
    </style:style>
    <style:style style:name="P18" style:family="paragraph" style:parent-style-name="Standard">
      <style:text-properties officeooo:rsid="000722d0" officeooo:paragraph-rsid="000722d0"/>
    </style:style>
    <style:style style:name="P19" style:family="paragraph" style:parent-style-name="Standard">
      <style:text-properties officeooo:rsid="000b3283" officeooo:paragraph-rsid="000b3283"/>
    </style:style>
    <style:style style:name="P20" style:family="paragraph" style:parent-style-name="Standard">
      <style:text-properties officeooo:rsid="000eeeee" officeooo:paragraph-rsid="0011e50b"/>
    </style:style>
    <style:style style:name="P21" style:family="paragraph" style:parent-style-name="Standard">
      <style:text-properties officeooo:rsid="000eeeee" officeooo:paragraph-rsid="000eeeee"/>
    </style:style>
    <style:style style:name="P22" style:family="paragraph" style:parent-style-name="Standard">
      <style:text-properties officeooo:rsid="0011e50b" officeooo:paragraph-rsid="0011e50b"/>
    </style:style>
    <style:style style:name="T1" style:family="text">
      <style:text-properties officeooo:rsid="000484c0"/>
    </style:style>
    <style:style style:name="T2" style:family="text">
      <style:text-properties officeooo:rsid="00056b37"/>
    </style:style>
    <style:style style:name="T3" style:family="text">
      <style:text-properties officeooo:rsid="0017cc3f"/>
    </style:style>
    <style:style style:name="T4" style:family="text">
      <style:text-properties fo:font-weight="bold" officeooo:rsid="0017cc3f" style:font-weight-asian="bold" style:font-weight-complex="bold"/>
    </style:style>
    <style:style style:name="T5" style:family="text">
      <style:text-properties officeooo:rsid="0005a50e"/>
    </style:style>
    <style:style style:name="T6" style:family="text">
      <style:text-properties officeooo:rsid="001c1f3b"/>
    </style:style>
    <style:style style:name="T7" style:family="text">
      <style:text-properties officeooo:rsid="001d1227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f83d6" style:font-weight-asian="normal" style:font-weight-complex="normal"/>
    </style:style>
    <style:style style:name="T12" style:family="text">
      <style:text-properties fo:font-weight="normal" officeooo:rsid="0021224c" style:font-weight-asian="normal" style:font-weight-complex="normal"/>
    </style:style>
    <style:style style:name="T13" style:family="text">
      <style:text-properties officeooo:rsid="0023c3aa"/>
    </style:style>
    <style:style style:name="T14" style:family="text">
      <style:text-properties officeooo:rsid="00267c47"/>
    </style:style>
    <style:style style:name="T15" style:family="text">
      <style:text-properties officeooo:rsid="0027d12d"/>
    </style:style>
    <style:style style:name="T16" style:family="text">
      <style:text-properties officeooo:rsid="0006e5fb"/>
    </style:style>
    <style:style style:name="T17" style:family="text">
      <style:text-properties officeooo:rsid="0011e50b"/>
    </style:style>
    <style:style style:name="T18" style:family="text">
      <style:text-properties officeooo:rsid="000722d0"/>
    </style:style>
    <style:style style:name="T19" style:family="text">
      <style:text-properties officeooo:rsid="0009c06c"/>
    </style:style>
    <style:style style:name="T20" style:family="text">
      <style:text-properties officeooo:rsid="000b3283"/>
    </style:style>
    <style:style style:name="T21" style:family="text">
      <style:text-properties officeooo:rsid="000cbdc9"/>
    </style:style>
    <style:style style:name="T22" style:family="text">
      <style:text-properties officeooo:rsid="000d3f61"/>
    </style:style>
    <style:style style:name="T23" style:family="text">
      <style:text-properties officeooo:rsid="000eeeee"/>
    </style:style>
    <style:style style:name="T24" style:family="text">
      <style:text-properties officeooo:rsid="001070b5"/>
    </style:style>
    <style:style style:name="T25" style:family="text">
      <style:text-properties officeooo:rsid="001578b2"/>
    </style:style>
    <style:style style:name="T26" style:family="text">
      <style:text-properties officeooo:rsid="00134608"/>
    </style:style>
    <style:style style:name="T27" style:family="text">
      <style:text-properties officeooo:rsid="001668b8"/>
    </style:style>
    <style:style style:name="T28" style:family="text">
      <style:text-properties officeooo:rsid="00145f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Sujet pressenti</text:p>
      <text:p text:style-name="P1">*auto-objectivation ( prénotion )</text:p>
      <text:p text:style-name="P1">*première formulation de problématique</text:p>
      <text:p text:style-name="P1">*hypothèse provisoire (2-3)</text:p>
      <text:p text:style-name="P1"/>
      <text:p text:style-name="P1">-<text:tab/>-<text:tab/>--<text:tab/>-<text:tab/>-<text:tab/>-<text:tab/>-<text:tab/>-<text:tab/>-<text:tab/>-<text:tab/>-<text:tab/>--<text:tab/></text:p>
      <text:p text:style-name="P1"/>
      <text:p text:style-name="P2">Sujet pressenti</text:p>
      <text:p text:style-name="P1">J’EN SAIS ABSOLUMENT RIEN.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ais je sais ce que je ne veut pas faire :</text:p>
          </table:table-cell>
        </table:table-row>
        <table:table-row>
          <table:table-cell table:style-name="Tableau1.A2" office:value-type="string">
            <text:p text:style-name="P1">-Observer dans un cabinet Libérale. </text:p>
            <text:p text:style-name="P1"><text:tab/>→ j’ai déjà fait l’année précédente un stage d’1 mois dans un cabinet libérale de Kiné</text:p>
            <text:p text:style-name="P3"><text:tab/><text:tab/>et je pense avoir observer, réfléchie, interpréter et questionner suffisamment <text:span text:style-name="T1">pour</text:span></text:p>
            <text:p text:style-name="P3"><text:span text:style-name="T1"><text:s text:c="23"/>une vie. </text:span><text:span text:style-name="T2">(et flemme de refaire les mêmes types d’observations)</text:span></text:p>
            <text:p text:style-name="P4"><text:span text:style-name="T3">→ </text:span><text:span text:style-name="T4">Exception</text:span><text:span text:style-name="T3"> période de temps en libre consultation des médecin généraliste</text:span></text:p>
          </table:table-cell>
        </table:table-row>
        <table:table-row>
          <table:table-cell table:style-name="Tableau1.A2" office:value-type="string">
            <text:p text:style-name="P5">Ce que je souhaite :</text:p>
            <text:p text:style-name="P5">→ J’aimerai observer :</text:p>
            <text:p text:style-name="P6"><text:tab/>→ <text:tab/>un lieu dynamique avec des va et viens.</text:p>
            <text:p text:style-name="P6"><text:s text:c="22"/>Cela s’apprête beaucoup a un hôpital ou <text:s text:c="2"/>bien a une salle <text:span text:style-name="T5">d’accueil</text:span></text:p>
          </table:table-cell>
        </table:table-row>
      </table:table>
      <text:p text:style-name="P1"/>
      <text:p text:style-name="P1"/>
      <text:p text:style-name="P5"/>
      <text:p text:style-name="P7">Réflexion du OU</text:p>
      <text:p text:style-name="P7"/>
      <text:p text:style-name="P8">Je devrais forcément dans un endroit ou il y a un standardiste <text:span text:style-name="T6">et où l’accueil </text:span><text:span text:style-name="T7">se trouve au sein de la structure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Ce que j’écarterais</text:p>
          </table:table-cell>
        </table:table-row>
        <table:table-row table:style-name="Tableau2.1">
          <table:table-cell table:style-name="Tableau2.A2" office:value-type="string">
            <text:p text:style-name="P10"><text:span text:style-name="T8">j’écarterai l’université de med</text:span>. Il y a accueil etc. mais pour moi pas assé dynamique et trop administrative. <text:s/></text:p>
            <text:p text:style-name="P11"><text:span text:style-name="T9"><text:tab/>Je pense donc a quelque chose le standardiste auraient différentes posture vis-à-vis dde <text:tab/>ceux qu’il accueil. </text:span><text:span text:style-name="T10">(meme si on est d’acc qu’en univ on peut accueillir directe, eleve, <text:tab/>enseignement, invité)mais ces dernières mettent </text:span><text:span text:style-name="T11">Beaucoup de temps a etre observer </text:span><text:span text:style-name="T12">(des <text:tab/>heur sur plusieurs jour voir semaine</text:span></text:p>
          </table:table-cell>
        </table:table-row>
        <table:table-row table:style-name="Tableau2.1">
          <table:table-cell table:style-name="Tableau2.A2" office:value-type="string">
            <text:p text:style-name="P9">intéressant</text:p>
          </table:table-cell>
        </table:table-row>
        <table:table-row table:style-name="Tableau2.1">
          <table:table-cell table:style-name="Tableau2.A2" office:value-type="string">
            <text:p text:style-name="P12">EHPAD cela pourrais intéressant. Il accueille énormément de professionnel en leur sein <text:span text:style-name="T13">a des temps <text:tab/>différentes parfois des libéraliste</text:span><text:span text:style-name="T14">(infirmier et kiné)</text:span><text:span text:style-name="T13">. Parfois ils peuvent gérer d’autre soucis <text:tab/>plus cruciaux pour les patient. Sans parler des invités </text:span><text:span text:style-name="T15">et évènement organisé</text:span></text:p>
          </table:table-cell>
        </table:table-row>
      </table:table>
      <text:p text:style-name="P7"/>
      <text:p text:style-name="P11"><text:s/><text:span text:style-name="T12"/></text:p>
      <text:p text:style-name="P5"/>
      <text:p text:style-name="P12"/>
      <text:p text:style-name="P12"/>
      <text:p text:style-name="P12"/>
      <text:p text:style-name="P13">Prénotion</text:p>
      <text:p text:style-name="P14"><text:span text:style-name="T16">*</text:span>C’est déjà une prénotion en soit. Je souhaite observer un lieu ‘accueil avec un flux. Et je me suis tout de suite dit ⇒ OUAH CE SERA DYNAMIQUE ! <text:span text:style-name="T17">( parce que liée au secteur santé )</text:span></text:p>
      <text:p text:style-name="P1"/>
      <text:p text:style-name="P15"/>
      <text:p text:style-name="P16">P<text:span text:style-name="T18">roblématique ?</text:span></text:p>
      <text:p text:style-name="P17"><text:soft-page-break/></text:p>
      <text:p text:style-name="P17"/>
      <text:p text:style-name="P16"><text:span text:style-name="T18">Hypothèse ?</text:span></text:p>
      <text:p text:style-name="P16"/>
      <text:p text:style-name="P18">De part ce que je souhaiterais <text:span text:style-name="T19">Faire il y a déjà plusieurs hypothèse qui peuvent appuie directement sur un ques</text:span><text:span text:style-name="T20">tionnement :</text:span></text:p>
      <text:p text:style-name="P18"/>
      <text:p text:style-name="P19">⇒ Est-ce que l’occupation de l’espace est adapté a<text:span text:style-name="T21">ux profiles types ?</text:span></text:p>
      <text:p text:style-name="P1"><text:tab/><text:span text:style-name="T22">L’accueil au urgence il y a beaucoup d’’espace.</text:span></text:p>
      <text:p text:style-name="P1"><text:tab/><text:span text:style-name="T22">Est ce que cette espaces est bien utiliser par </text:span><text:span text:style-name="T23">ceux qui se font accueillir ( pas d’espace inutile)</text:span></text:p>
      <text:p text:style-name="P1"><text:tab/><text:span text:style-name="T23">de facto adapté au système d’accueil</text:span></text:p>
      <text:p text:style-name="P20">⇒ Est-ce qu’<text:span text:style-name="T24">il y a une ambiance souhaiter par la structure ? </text:span><text:span text:style-name="T17">ET</text:span></text:p>
      <text:p text:style-name="P20"><text:span text:style-name="T17"><text:s text:c="5"/>si il est souhaiter ou bien chaotique libre</text:span><text:span text:style-name="T24">? </text:span></text:p>
      <text:p text:style-name="P21"><text:tab/><text:span text:style-name="T24">L’hopital utilise souvent quelque chose de neutre. Mais dans les secteurs pédiatrique il y a <text:tab/>beaucoup de couleur qui se dégage et des dessin un peu partout</text:span></text:p>
      <text:p text:style-name="P21"><text:tab/><text:span text:style-name="T25">Cela peut meme passer par la tenu vestimentaire exiger de l’accueillant</text:span></text:p>
      <text:p text:style-name="P22">⇒ Le profile attendu des standardistes/travailleur a l’accueil est-il similaire</text:p>
      <text:p text:style-name="P22"><text:tab/> <text:span text:style-name="T26">de part leur formation initiale.</text:span></text:p>
      <text:p text:style-name="P22"><text:tab/><text:span text:style-name="T26">Est-ce qu’il ont une une période de formation </text:span><text:span text:style-name="T27">au préalable</text:span><text:span text:style-name="T26">?</text:span></text:p>
      <text:p text:style-name="P22"><text:tab/><text:span text:style-name="T28">Est-ce qu’il y a plus de femme que d’homme (si plusieurs standardiste. Souvent on retrouve <text:tab/><text:tab/>plus des femmes 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09:23:43.587000000</meta:creation-date>
    <dc:date>2025-10-01T09:57:56.757000000</dc:date>
    <meta:editing-duration>PT33M54S</meta:editing-duration>
    <meta:editing-cycles>36</meta:editing-cycles>
    <meta:generator>LibreOffice/24.8.0.3$Windows_X86_64 LibreOffice_project/0bdf1299c94fe897b119f97f3c613e9dca6be583</meta:generator>
    <meta:document-statistic meta:table-count="2" meta:image-count="0" meta:object-count="0" meta:page-count="3" meta:paragraph-count="42" meta:word-count="467" meta:character-count="2833" meta:non-whitespace-character-count="2325"/>
  </office:meta>
</office:document-meta>
</file>